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1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-Roman" svg:font-family="Times-Roman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216aaf" officeooo:paragraph-rsid="00216aaf"/>
    </style:style>
    <style:style style:name="P2" style:family="paragraph" style:parent-style-name="Standard">
      <style:text-properties fo:language="ru" fo:country="RU" officeooo:rsid="002670ba" officeooo:paragraph-rsid="002670ba"/>
    </style:style>
    <style:style style:name="P3" style:family="paragraph" style:parent-style-name="Standard">
      <style:text-properties fo:language="ru" fo:country="RU" officeooo:rsid="002913d3" officeooo:paragraph-rsid="002913d3"/>
    </style:style>
    <style:style style:name="P4" style:family="paragraph" style:parent-style-name="Standard">
      <style:text-properties fo:language="ru" fo:country="RU" officeooo:rsid="0029732c" officeooo:paragraph-rsid="0029732c"/>
    </style:style>
    <style:style style:name="P5" style:family="paragraph" style:parent-style-name="Standard">
      <style:text-properties fo:language="ru" fo:country="RU" officeooo:rsid="002a6dcc" officeooo:paragraph-rsid="002a6dcc"/>
    </style:style>
    <style:style style:name="P6" style:family="paragraph" style:parent-style-name="Standard">
      <style:text-properties fo:language="ru" fo:country="RU" officeooo:rsid="002fa48b" officeooo:paragraph-rsid="0031dcd4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c875d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0d202d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44e6e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7f653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219558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en" fo:country="US" officeooo:rsid="001007fb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en" fo:country="US" officeooo:rsid="00166980" officeooo:paragraph-rsid="00289af2" style:font-name-asian="Segoe UI1" style:font-size-asian="12pt" style:language-asian="zh" style:country-asian="CN" style:font-name-complex="Tahoma1" style:font-size-complex="12pt" style:language-complex="hi" style:country-complex="IN"/>
    </style:style>
    <style:style style:name="P14" style:family="paragraph" style:parent-style-name="Standard">
      <style:paragraph-properties fo:text-align="start" style:justify-single-word="false" style:writing-mode="lr-tb"/>
      <style:text-properties officeooo:paragraph-rsid="00289af2"/>
    </style:style>
    <style:style style:name="P15" style:family="paragraph" style:parent-style-name="Standard">
      <style:paragraph-properties fo:text-align="start" style:justify-single-word="false" style:writing-mode="lr-tb"/>
      <style:text-properties fo:language="ru" fo:country="RU" officeooo:paragraph-rsid="00289af2"/>
    </style:style>
    <style:style style:name="P16" style:family="paragraph" style:parent-style-name="Standard">
      <style:paragraph-properties fo:text-align="start" style:justify-single-word="false" style:writing-mode="lr-tb"/>
      <style:text-properties fo:language="ru" fo:country="RU" officeooo:rsid="000c2c16" officeooo:paragraph-rsid="00289af2"/>
    </style:style>
    <style:style style:name="P17" style:family="paragraph" style:parent-style-name="Standard">
      <style:paragraph-properties fo:text-align="start" style:justify-single-word="false" style:writing-mode="lr-tb"/>
      <style:text-properties fo:language="ru" fo:country="RU" officeooo:rsid="001e7144" officeooo:paragraph-rsid="00289af2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paragraph-rsid="00289af2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00" loext:char-shading-value="0"/>
    </style:style>
    <style:style style:name="T3" style:family="text">
      <style:text-properties fo:language="en" fo:country="US" officeooo:rsid="001007fb" fo:background-color="#ffff00" loext:char-shading-value="0"/>
    </style:style>
    <style:style style:name="T4" style:family="text">
      <style:text-properties fo:language="en" fo:country="US" officeooo:rsid="0029471c" fo:background-color="#ffff00" loext:char-shading-value="0"/>
    </style:style>
    <style:style style:name="T5" style:family="text">
      <style:text-properties fo:language="en" fo:country="US" fo:background-color="#ffff00" loext:char-shading-value="0"/>
    </style:style>
    <style:style style:name="T6" style:family="text">
      <style:text-properties fo:language="en" fo:country="US" officeooo:rsid="0031dcd4" fo:background-color="#ffff00" loext:char-shading-value="0"/>
    </style:style>
    <style:style style:name="T7" style:family="text">
      <style:text-properties fo:language="en" fo:country="US" officeooo:rsid="00330ffc" fo:background-color="#ffff00" loext:char-shading-value="0"/>
    </style:style>
    <style:style style:name="T8" style:family="text">
      <style:text-properties fo:language="en" fo:country="US" officeooo:rsid="002317b3"/>
    </style:style>
    <style:style style:name="T9" style:family="text">
      <style:text-properties fo:language="en" fo:country="US" officeooo:rsid="001007fb"/>
    </style:style>
    <style:style style:name="T10" style:family="text">
      <style:text-properties fo:language="en" fo:country="US" officeooo:rsid="00198a77"/>
    </style:style>
    <style:style style:name="T11" style:family="text">
      <style:text-properties fo:language="en" fo:country="US" officeooo:rsid="00235797"/>
    </style:style>
    <style:style style:name="T12" style:family="text">
      <style:text-properties fo:language="en" fo:country="US" officeooo:rsid="002374ba"/>
    </style:style>
    <style:style style:name="T13" style:family="text">
      <style:text-properties fo:language="en" fo:country="US" officeooo:rsid="00250e12"/>
    </style:style>
    <style:style style:name="T14" style:family="text">
      <style:text-properties fo:language="en" fo:country="US" officeooo:rsid="00242857"/>
    </style:style>
    <style:style style:name="T15" style:family="text">
      <style:text-properties fo:language="en" fo:country="US" officeooo:rsid="0029471c"/>
    </style:style>
    <style:style style:name="T16" style:family="text">
      <style:text-properties fo:language="en" fo:country="US" officeooo:rsid="0031dcd4"/>
    </style:style>
    <style:style style:name="T17" style:family="text">
      <style:text-properties fo:language="en" fo:country="US" officeooo:rsid="0033e629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007fb" fo:background-color="#ffff00" loext:char-shading-value="0"/>
    </style:style>
    <style:style style:name="T20" style:family="text">
      <style:text-properties officeooo:rsid="0029471c"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317b3"/>
    </style:style>
    <style:style style:name="T23" style:family="text">
      <style:text-properties officeooo:rsid="00250a20"/>
    </style:style>
    <style:style style:name="T24" style:family="text">
      <style:text-properties officeooo:rsid="00254dbb"/>
    </style:style>
    <style:style style:name="T25" style:family="text">
      <style:text-properties officeooo:rsid="0026d423"/>
    </style:style>
    <style:style style:name="T26" style:family="text">
      <style:text-properties officeooo:rsid="00276647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ba53e"/>
    </style:style>
    <style:style style:name="T29" style:family="text">
      <style:text-properties fo:language="ru" fo:country="RU" officeooo:rsid="000d202d"/>
    </style:style>
    <style:style style:name="T30" style:family="text">
      <style:text-properties fo:language="ru" fo:country="RU" officeooo:rsid="0017f54f"/>
    </style:style>
    <style:style style:name="T31" style:family="text">
      <style:text-properties fo:language="ru" fo:country="RU" fo:background-color="#ffff00" loext:char-shading-value="0"/>
    </style:style>
    <style:style style:name="T32" style:family="text">
      <style:text-properties fo:language="ru" fo:country="RU" officeooo:rsid="0017debb"/>
    </style:style>
    <style:style style:name="T33" style:family="text">
      <style:text-properties officeooo:rsid="0012c0e0"/>
    </style:style>
    <style:style style:name="T34" style:family="text">
      <style:text-properties officeooo:rsid="001137cb"/>
    </style:style>
    <style:style style:name="T35" style:family="text">
      <style:text-properties officeooo:rsid="000f10a6"/>
    </style:style>
    <style:style style:name="T36" style:family="text">
      <style:text-properties officeooo:rsid="001007fb"/>
    </style:style>
    <style:style style:name="T37" style:family="text">
      <style:text-properties officeooo:rsid="0014f1a7"/>
    </style:style>
    <style:style style:name="T38" style:family="text">
      <style:text-properties officeooo:rsid="00166980"/>
    </style:style>
    <style:style style:name="T39" style:family="text">
      <style:text-properties officeooo:rsid="001c483c"/>
    </style:style>
    <style:style style:name="T40" style:family="text">
      <style:text-properties officeooo:rsid="00198a77"/>
    </style:style>
    <style:style style:name="T41" style:family="text">
      <style:text-properties officeooo:rsid="001b1708"/>
    </style:style>
    <style:style style:name="T42" style:family="text">
      <style:text-properties officeooo:rsid="001e2ff7"/>
    </style:style>
    <style:style style:name="T43" style:family="text">
      <style:text-properties officeooo:rsid="001f21ed"/>
    </style:style>
    <style:style style:name="T44" style:family="text">
      <style:text-properties officeooo:rsid="0020dd74"/>
    </style:style>
    <style:style style:name="T45" style:family="text">
      <style:text-properties officeooo:rsid="00269208"/>
    </style:style>
    <style:style style:name="T46" style:family="text">
      <style:text-properties officeooo:rsid="00201df6"/>
    </style:style>
    <style:style style:name="T47" style:family="text">
      <style:text-properties officeooo:rsid="0021ae4a"/>
    </style:style>
    <style:style style:name="T48" style:family="text">
      <style:text-properties officeooo:rsid="002374ba"/>
    </style:style>
    <style:style style:name="T49" style:family="text">
      <style:text-properties officeooo:rsid="00235797"/>
    </style:style>
    <style:style style:name="T50" style:family="text">
      <style:text-properties officeooo:rsid="00242857"/>
    </style:style>
    <style:style style:name="T51" style:family="text">
      <style:text-properties officeooo:rsid="00250e12"/>
    </style:style>
    <style:style style:name="T52" style:family="text">
      <style:text-properties officeooo:rsid="00289af2"/>
    </style:style>
    <style:style style:name="T53" style:family="text">
      <style:text-properties officeooo:rsid="0029471c"/>
    </style:style>
    <style:style style:name="T54" style:family="text">
      <style:text-properties officeooo:rsid="002c0fd5"/>
    </style:style>
    <style:style style:name="T55" style:family="text">
      <style:text-properties officeooo:rsid="002f8ac3"/>
    </style:style>
    <style:style style:name="T56" style:family="text">
      <style:text-properties officeooo:rsid="0031dcd4"/>
    </style:style>
    <style:style style:name="T57" style:family="text">
      <style:text-properties officeooo:rsid="00330ffc"/>
    </style:style>
    <style:style style:name="T58" style:family="text">
      <style:text-properties officeooo:rsid="0033e629"/>
    </style:style>
    <style:style style:name="T59" style:family="text">
      <style:text-properties officeooo:rsid="0035e3ef"/>
    </style:style>
    <style:style style:name="T60" style:family="text">
      <style:text-properties officeooo:rsid="0036af7b"/>
    </style:style>
    <style:style style:name="T61" style:family="text">
      <style:text-properties officeooo:rsid="003711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омехи от железной дороги в магнитных измерениях на Геофизической обсерватории "Новосибирск"</text:p>
      <text:p text:style-name="P14"/>
      <text:p text:style-name="P14">Гвоздарев, Хомутов, Семаков<text:span text:style-name="T1">, </text:span><text:span text:style-name="T27">Ковалёв</text:span></text:p>
      <text:p text:style-name="P14"/>
      <text:p text:style-name="P14">После перехода Геофизической обсерватории "Новосибирск" (<text:span text:style-name="T1">NVS) </text:span>на цифровые магнитометр<text:span text:style-name="T28">ы в результатах измерений</text:span> <text:span text:style-name="T27">проявились помехи в виде кратковременных скачков и выбросов амплитудой до нескольких нТл, которые</text:span><text:span text:style-name="T1"> </text:span><text:span text:style-name="T27">ранее</text:span><text:span text:style-name="T1"> </text:span><text:span text:style-name="T27">не были видны на </text:span><text:span text:style-name="T28">аналоговой </text:span><text:span text:style-name="T27">фотозаписи. Основной эффект наблюда</text:span><text:span text:style-name="T28">ет</text:span><text:span text:style-name="T27">ся в вертикальной составляющей и значениях модуля. В качестве возможного источника этих помех рассматривалась железная дорога на постоянном токе, проходящая в 1</text:span><text:span text:style-name="T29">0</text:span><text:span text:style-name="T27"> км к западу от обсерватории. В 2016-2012 гг. были выполнены маршрутные съемки модуля </text:span><text:span text:style-name="T1">F </text:span><text:span text:style-name="T27">по двум профилям различной протяженности, примерно перпендикулярные железной дороге. Было показано, что амплитуда помех падает линейно с расстоянием от источника. В более поздние годы была сделана попытка идентифицировать помехи, связывая их с движением по железной дороге, прежде всего с электричками, прохождение которых по дороге достаточно жестко привязано к расписанию. Здесь представлены обобщающие результаты выполненных исследований.</text:span></text:p>
      <text:p text:style-name="P15"/>
      <text:p text:style-name="P16"/>
      <text:p text:style-name="P16">1. Введение</text:p>
      <text:p text:style-name="P16"/>
      <text:p text:style-name="P8"><text:span text:style-name="T33">Историческая т</text:span>енденция повышения <text:span text:style-name="T34">временного и амплитудного</text:span> разрешения магнитометров и развитие более эффективных методов обработки результатов измерений приводит к тому, что фактором, <text:s/>ограничивающим ожидаемый рост качества получаемых данных, становятся условия, в которых выполняются эти магнитные измерения. <text:span text:style-name="T35">Одним из таких факторов являются электромагнитные помехи, в том числе, от мощных распределённых токовых систем железны</text:span><text:span text:style-name="T34">х</text:span><text:span text:style-name="T35"> дорог, метро и трамва</text:span><text:span text:style-name="T34">йных линий</text:span><text:span text:style-name="T35">, работающих на постоянном токе. </text:span><text:span text:style-name="T36">Проблема имеет долгую историю, например, </text:span><text:span text:style-name="T34">она </text:span><text:span text:style-name="T36">нашла отражение в резолюции </text:span><text:span text:style-name="T9">IAGA,</text:span><text:span text:style-name="T36"> </text:span><text:span text:style-name="T34">принятой ещё</text:span><text:span text:style-name="T36"> в 1948 г. в Осло "При планировании новых обсерваторий следует позаботиться о выборе мест ... расстояние от электрифицированных железных дорог должно составлять не менее 30 км." (цитируется по </text:span><text:span text:style-name="T9">[</text:span><text:span text:style-name="T3">Jankowski and Sucksdorff, 1996, </text:span><text:span text:style-name="T19">с. 218</text:span><text:span text:style-name="T9">]).</text:span></text:p>
      <text:p text:style-name="P12"/>
      <text:p text:style-name="P9">Существует, условно, два методических подхода в исследованиях по этому вопросу. Первый базируется на детальном анализе данных, полученных на магнитной обсерватории <text:span text:style-name="T37">или в районе проведения магнитотеллурического зондирования (</text:span><text:span text:style-name="T38">МТЗ, </text:span><text:span text:style-name="T37">магнитные каналы)</text:span>, в окрестности котор<text:span text:style-name="T37">ых</text:span> имеется железная дорога, метро или маршруты трамваев, <text:span text:style-name="T37">включая</text:span> сопоставление с расписанием движения поездов. <text:span text:style-name="T39">Второй подход — это попытки смоделировать эффекты в магнитном поле, которые ожидаются при передвижении поезда от тяговой подстанции.</text:span></text:p>
      <text:p text:style-name="P9"/>
      <text:p text:style-name="P13"><text:span text:style-name="T30">В </text:span>[<text:span text:style-name="T18">L. CHAIZE, M. LAVERGNE, </text:span><text:span text:style-name="T31">1970</text:span>]<text:span text:style-name="T27"> </text:span><text:span text:style-name="T30">приводятся</text:span><text:span text:style-name="T27"> оценк</text:span><text:span text:style-name="T30">и</text:span><text:span text:style-name="T27"> импульсных помех </text:span><text:span text:style-name="T32">в модуле </text:span><text:span text:style-name="T30">магнитного поля, зарегистрированные </text:span><text:span text:style-name="T27">от железной дороги вблизи Парижа при </text:span><text:span text:style-name="T30">проведении</text:span><text:span text:style-name="T27"> МТЗ (полоса частот 0.2-2 Гц), достигающи</text:span><text:span text:style-name="T30">е</text:span><text:span text:style-name="T27"> 10 нТл на расстоянии 200 м и 0.5 нТл на расстоянии 5 км </text:span><text:span text:style-name="T30">(цитируется по обзору </text:span>[<text:span text:style-name="T18">LASZLO SZARKA, <text:s/></text:span><text:span text:style-name="T31">1988</text:span>], <text:span text:style-name="T30">в котором представлен обширный список исследований по помехам в геофизических измерениях). </text:span></text:p>
      <text:p text:style-name="P10"/>
      <text:p text:style-name="P10">В <text:span text:style-name="T1">[</text:span><text:span text:style-name="T18">Relly Margiono, Mahmud Yusuf, </text:span><text:span text:style-name="T2">2014</text:span><text:span text:style-name="T1">] </text:span>рассмотрены помехи,<text:span text:style-name="T1"> </text:span><text:span text:style-name="T40">зарегистрированные</text:span><text:span text:style-name="T1"> </text:span>на обсерватории <text:span text:style-name="T1">Tangerang (TNG</text:span>), <text:span text:style-name="T40">от железной дороги, проходящей на расстоянии около 350 м к югу. 24 электропоезда следуют мимо обсерватории с 05:30 до 22:00</text:span><text:span text:style-name="T10"> LT, </text:span><text:span text:style-name="T40">вызывая </text:span><text:span text:style-name="T41">импульсные </text:span><text:span text:style-name="T40">помехи размахом 20-40 нТл в горизонтальных составляющих и до 300 нТл в вертикальной составляющей. Вне трафика помех в магнитных данных нет.</text:span></text:p>
      <text:p text:style-name="P9"/>
      <text:p text:style-name="P7"><text:soft-page-break/>В работе <text:span text:style-name="T1">[</text:span><text:span text:style-name="T2">Marcelo B. Padua, Antonio L. Padilha, and Icaro Vitorello, </text:span><text:span text:style-name="T18">2002</text:span><text:span text:style-name="T1">] </text:span>рассмотрено влияние железной дороги на юго-востоке Бразилии на результаты МТЗ. Особенностью здесь является то, что дорога проходит по двум районам, сильно различающимся геологически: один представляет собой кристаллический фундамент с удельным сопротивлением до 10000 Ом.м с вышележащим тонком слоем пород с удельным сопротивлением 30 Ом.м, второй — район с осадками толщиной до 800 м и <text:span text:style-name="T42">средним значением</text:span> удельн<text:span text:style-name="T42">ого</text:span> сопротивлени<text:span text:style-name="T42">я</text:span> 5 Ом.м. <text:span text:style-name="T43">Было выполнено МТЗ вдоль нескольких профилей с максимальной длиной до 150 км. Магнитные измерения выполнялись с помощью трёхкомпонентных феррозондовых магнитометро</text:span><text:span text:style-name="T44">в</text:span><text:span text:style-name="T43">. По железной дороге курсирует всего один электропоезд, 8 рейсов в сутки, что позволяло легко идентифицировать помехи. Измерения показали, что </text:span><text:span text:style-name="T45">возмущения</text:span><text:span text:style-name="T43"> в магнитных данных достигают единиц нТл на расстояни</text:span><text:span text:style-name="T46">ях в несколько</text:span><text:span text:style-name="T43"> км до ж/д </text:span><text:span text:style-name="T46">и экспоненциально падают с расстоянием. При этом зависимость от геологических особенностей не отмечается.</text:span></text:p>
      <text:p text:style-name="P7"/>
      <text:p text:style-name="P11">В работе <text:span text:style-name="T1">[</text:span><text:span text:style-name="T2">Ding, X., Li, Y., Wu, Y. et al., </text:span><text:span text:style-name="T18">2021</text:span><text:span text:style-name="T1">] </text:span>рассматриваются шумы, зарегистрированные на обсерватории BJI (Beijing Geomagnetic Observatory), расположенной в 3 км от одной из веток метро, и на обсерватории Beijing Ming Tombs Geomagnetic Observatory (BMT), <text:span text:style-name="T47">которая находится на расстоянии 33 км от метро. </text:span><text:span text:style-name="T48">Д</text:span><text:span text:style-name="T49">анные </text:span><text:span text:style-name="T48">получены с частотой 1/60 Гц и </text:span><text:span text:style-name="T49">показывают, что во время работы метро возмущения на</text:span><text:span text:style-name="T11"> BJI </text:span><text:span text:style-name="T49">достигают +/-3 нТл в </text:span><text:span text:style-name="T11">H-</text:span><text:span text:style-name="T49">составляющей и </text:span><text:span text:style-name="T11">+/-</text:span><text:span text:style-name="T49">6 нТл в вертикальной составляющей </text:span><text:span text:style-name="T11">Z. </text:span><text:span text:style-name="T48">В данных </text:span><text:span text:style-name="T12">BMT </text:span><text:span text:style-name="T48">помех не видно. </text:span><text:span text:style-name="T50">Специальные измерения </text:span><text:span text:style-name="T51">модуля</text:span><text:span text:style-name="T13"> F</text:span><text:span text:style-name="T14"> </text:span><text:span text:style-name="T50">были сделаны возле другой ветки метро, на расстоянии 680 м. </text:span><text:span text:style-name="T51">Были записаны интервалы с двумя встречными поездами (размах возмущений в </text:span><text:span text:style-name="T13">F </text:span><text:span text:style-name="T51">более 500 нТл), одним</text:span><text:span text:style-name="T13"> </text:span><text:span text:style-name="T51">поездом (возмущения до 100 нТл)</text:span><text:span text:style-name="T13"> </text:span><text:span text:style-name="T51">и при отключенной энергии (возмущений в данных не было).</text:span></text:p>
      <text:p text:style-name="P17"/>
      <text:p text:style-name="P1">В работе <text:span text:style-name="T1">[</text:span><text:span text:style-name="T2">Chen C-H, Lin C-H, Horng-YuanYen, et al.,</text:span><text:span text:style-name="T18"> 2017</text:span><text:span text:style-name="T1">] </text:span>в результатах стационарных магнитных измерений на Тайване (в охраняемой парковой зоне) обнаружены помехи величиной 3-5 нТл, которые привязаны к локальному времени. <text:span text:style-name="T22">Авторы</text:span> показ<text:span text:style-name="T22">ыва</text:span><text:span text:style-name="T23">ют</text:span>, что источник этих помех — скоростная железная дорога (аналог метро), проходящая в 6.4 км к югу. <text:span text:style-name="T22">Были </text:span><text:span text:style-name="T24">выполнены специальные</text:span><text:span text:style-name="T22"> измерения модуля магнитного поля </text:span><text:span text:style-name="T8">F </text:span><text:span text:style-name="T22">на разных расстояниях, в том числе в ближней зоне от 2.5 до 150 м, показ</text:span><text:span text:style-name="T52">а</text:span><text:span text:style-name="T22">в</text:span><text:span text:style-name="T24">шие</text:span><text:span text:style-name="T22">, что интенсивность помех обратно пропорциональна расстоянию от путей (исключая расстояние 2.5 м). </text:span><text:span text:style-name="T24">Результаты м</text:span><text:span text:style-name="T22">оделирован</text:span><text:span text:style-name="T24">ия</text:span><text:span text:style-name="T22"> </text:span><text:span text:style-name="T24">показали</text:span><text:span text:style-name="T22">, что подобный эффекты могут быть получены при токе утечки 300 А (тяговый ток — 2000 А, в пиковых моментах — до 5000 А).</text:span></text:p>
      <text:p text:style-name="P1"/>
      <text:p text:style-name="P2">В работе <text:span text:style-name="T1">[</text:span><text:span text:style-name="T2">П.Г. Дядьков, Л.В. Цибизов, Д.А. Борисенко, </text:span><text:span text:style-name="T18">2015</text:span><text:span text:style-name="T1">] </text:span>приводятся результаты измерения модуля поля <text:span text:style-name="T1">F </text:span>в трёх пунктах, расположенных на расстояниях 200, 750 и 1500 м от железной дороги в Новосибирской области. <text:span text:style-name="T26">Интенсивность</text:span> помех <text:span text:style-name="T25">достигал</text:span><text:span text:style-name="T26">а</text:span><text:span text:style-name="T25"> 20, 40 и 140 нТл, </text:span><text:span text:style-name="T26">соответственно</text:span><text:span text:style-name="T25">. </text:span></text:p>
      <text:p text:style-name="P2"/>
      <text:p text:style-name="P3">В работе <text:span text:style-name="T15">[</text:span><text:span text:style-name="T4">Anne NESKA, Jan REDA, Mariusz NESKA, and Yuri SUMARUK, </text:span><text:span text:style-name="T20">2013</text:span><text:span text:style-name="T15">] </text:span><text:span text:style-name="T53">показано, что после электрификации ж/д на обсерваториях "Бельск" (</text:span><text:span text:style-name="T15">BEL) </text:span><text:span text:style-name="T53">и "Львов" (</text:span><text:span text:style-name="T15">LVV),</text:span><text:span text:style-name="T53"> расположенных на расстояниях 14 и 7 км, появились помехи размахом до 2 и 6 нТл, соответственно, преимущественно в вертикальной составляющей.</text:span></text:p>
      <text:p text:style-name="P3"/>
      <text:p text:style-name="P5">В работе <text:span text:style-name="T1">[</text:span><text:span text:style-name="T5">Lingala, M.; Nelapatla, P.C.; Arora, K., </text:span><text:span text:style-name="T21">2022</text:span><text:span text:style-name="T1">] </text:span>рассматриваются изменения в проявлении импульсных помех в результатах магнитных измерений на обсерватории "Хайдарабад" (<text:span text:style-name="T1">HYB), </text:span>источником которых предположительно являются линия метро и силовые подстанции на расстояниях 0.5-1 км, в период полного локдауна трафика во время эпидемии <text:span text:style-name="T1">COVID-19</text:span>. Показано, что <text:span text:style-name="T54">величина</text:span> <text:span text:style-name="T54">выбросов</text:span> (в вертикальной составляющей) <text:span text:style-name="T54">во время локдауна понизилась в 2 раза, примерно с 4-8 до 2-4 нТл, а частота их появления — в 8 раз.</text:span></text:p>
      <text:p text:style-name="P3"/>
      <text:p text:style-name="P4"><text:soft-page-break/>В целом, результаты исследований по оценке <text:span text:style-name="T55">помех</text:span> от железных дорог на постоянном токе и от метро, <text:span text:style-name="T55">выполненных преимущественного профессиональными геофизиками и магнитологами, показали, что интенсивность помех составляет единицы нТл на расстояниях в первые км и доли нТл в на расстояниях в десятки км. В ближней зоне (сотни метров) наблюдается большой разброс величины помех, от десятков до сотен нТл. Основной вопрос, который присутствует в этих исследованиях — что с этими помехами можно сделать, чтобы результаты регулярного мониторинга были приемлемыми.</text:span></text:p>
      <text:p text:style-name="P4"/>
      <text:p text:style-name="P6">Второй методический подход при изучении помех от железных дорог, метро и трамвайных линий ориентирован на моделирование источника этих помех. Генеральная модель включает цепь: тяговая подстанция — контактный провод (или третий рельс) — поезд — рельсы. В идеальном случае тяговый ток в контактной линии и возвратный ток в рельсах равны и даже на относительно небольшом удалении компенсируют друг друга, практически не создавая возмущающе<text:span text:style-name="T60">е</text:span> магнитно<text:span text:style-name="T60">е</text:span> пол<text:span text:style-name="T60">е</text:span>. Однако, цепь не идеальная, существует связь рельсов с поверхностью земли, вследствие чего возникают токи утечки, <text:span text:style-name="T56">заметно усложняющие математический аппарат и численные расчёты. Тем не менее, такие модели разработаны и их результаты опубликованы. </text:span></text:p>
      <text:p text:style-name="P6"/>
      <text:p text:style-name="P6"><text:span text:style-name="T61">Вероятно</text:span><text:span text:style-name="T56">, одним</text:span><text:span text:style-name="T57">и</text:span><text:span text:style-name="T56"> из наиболее объемных и полных можно считать исследования F. J. Lowes с соавторами, с обобщающей статьей </text:span><text:span text:style-name="T16">[</text:span><text:span text:style-name="T6">Lowes, </text:span><text:span text:style-name="T7">2009</text:span><text:span text:style-name="T16">], </text:span><text:span text:style-name="T58">в которой представлен обширный обзор публикаций, а также подробно рассмотрены различные стороны проблемы, включая технические особенности электрических сетей на железных дорогах, их структурных элементов и др. </text:span><text:span text:style-name="T59">Автором написаны уравнения и представлены их решения для различной степени детализации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1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-Roman" svg:font-family="Times-Roman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16:35:38.909000000</dc:date>
    <dc:creator>S.  Khomutov(2)</dc:creator>
    <meta:editing-duration>PT1H12M54S</meta:editing-duration>
    <meta:editing-cycles>18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17" meta:word-count="1177" meta:character-count="8529" meta:non-whitespace-character-count="7354"/>
  </office:meta>
</office:document-meta>
</file>