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Segoe UI1" svg:font-family="'Segoe U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officeooo:paragraph-rsid="000ba53e"/>
    </style:style>
    <style:style style:name="P3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4" style:family="paragraph" style:parent-style-name="Standard">
      <style:paragraph-properties fo:text-align="start" style:justify-single-word="false" style:writing-mode="lr-tb"/>
      <style:text-properties fo:language="ru" fo:country="RU"/>
    </style:style>
    <style:style style:name="P5" style:family="paragraph" style:parent-style-name="Standard">
      <style:paragraph-properties fo:text-align="start" style:justify-single-word="false" style:writing-mode="lr-tb"/>
      <style:text-properties fo:language="ru" fo:country="RU" officeooo:rsid="000c2c16" officeooo:paragraph-rsid="000c2c16"/>
    </style:style>
    <style:style style:name="P6" style:family="paragraph" style:parent-style-name="Standard">
      <style:paragraph-properties fo:text-align="start" style:justify-single-word="false" style:writing-mode="lr-tb"/>
      <style:text-properties fo:color="#000000" loext:opacity="100%" style:font-name="Liberation Serif1" fo:font-size="12pt" fo:language="ru" fo:country="RU" officeooo:rsid="000d202d" officeooo:paragraph-rsid="000d202d" style:font-name-asian="Segoe UI1" style:font-size-asian="12pt" style:language-asian="zh" style:country-asian="CN" style:font-name-complex="Tahoma" style:font-size-complex="12pt" style:language-complex="hi" style:country-complex="IN"/>
    </style:style>
    <style:style style:name="P7" style:family="paragraph" style:parent-style-name="Standard">
      <style:paragraph-properties fo:text-align="start" style:justify-single-word="false" style:writing-mode="lr-tb"/>
      <style:text-properties fo:color="#000000" loext:opacity="100%" style:font-name="Liberation Serif1" fo:font-size="12pt" fo:language="ru" fo:country="RU" officeooo:rsid="000d202d" officeooo:paragraph-rsid="0012c0e0" style:font-name-asian="Segoe UI1" style:font-size-asian="12pt" style:language-asian="zh" style:country-asian="CN" style:font-name-complex="Tahoma" style:font-size-complex="12pt" style:language-complex="hi" style:country-complex="IN"/>
    </style:style>
    <style:style style:name="P8" style:family="paragraph" style:parent-style-name="Standard">
      <style:paragraph-properties fo:text-align="start" style:justify-single-word="false" style:writing-mode="lr-tb"/>
      <style:text-properties fo:color="#000000" loext:opacity="100%" style:font-name="Liberation Serif1" fo:font-size="12pt" fo:language="ru" fo:country="RU" officeooo:rsid="00144e6e" officeooo:paragraph-rsid="00144e6e" style:font-name-asian="Segoe UI1" style:font-size-asian="12pt" style:language-asian="zh" style:country-asian="CN" style:font-name-complex="Tahoma" style:font-size-complex="12pt" style:language-complex="hi" style:country-complex="IN"/>
    </style:style>
    <style:style style:name="P9" style:family="paragraph" style:parent-style-name="Standard">
      <style:paragraph-properties fo:text-align="start" style:justify-single-word="false" style:writing-mode="lr-tb"/>
      <style:text-properties fo:color="#000000" loext:opacity="100%" style:font-name="Liberation Serif1" fo:font-size="12pt" fo:language="ru" fo:country="RU" officeooo:rsid="00144e6e" officeooo:paragraph-rsid="0014f1a7" style:font-name-asian="Segoe UI1" style:font-size-asian="12pt" style:language-asian="zh" style:country-asian="CN" style:font-name-complex="Tahoma" style:font-size-complex="12pt" style:language-complex="hi" style:country-complex="IN"/>
    </style:style>
    <style:style style:name="P10" style:family="paragraph" style:parent-style-name="Standard">
      <style:paragraph-properties fo:text-align="start" style:justify-single-word="false" style:writing-mode="lr-tb"/>
      <style:text-properties fo:color="#000000" loext:opacity="100%" style:font-name="Liberation Serif1" fo:font-size="12pt" fo:language="ru" fo:country="RU" officeooo:rsid="0017f653" officeooo:paragraph-rsid="00198a77" style:font-name-asian="Segoe UI1" style:font-size-asian="12pt" style:language-asian="zh" style:country-asian="CN" style:font-name-complex="Tahoma" style:font-size-complex="12pt" style:language-complex="hi" style:country-complex="IN"/>
    </style:style>
    <style:style style:name="P11" style:family="paragraph" style:parent-style-name="Standard">
      <style:paragraph-properties fo:text-align="start" style:justify-single-word="false" style:writing-mode="lr-tb"/>
      <style:text-properties fo:color="#000000" loext:opacity="100%" style:font-name="Liberation Serif1" fo:font-size="12pt" fo:language="ru" fo:country="RU" officeooo:rsid="001c875d" officeooo:paragraph-rsid="001c875d" style:font-name-asian="Segoe UI1" style:font-size-asian="12pt" style:language-asian="zh" style:country-asian="CN" style:font-name-complex="Tahoma" style:font-size-complex="12pt" style:language-complex="hi" style:country-complex="IN"/>
    </style:style>
    <style:style style:name="P12" style:family="paragraph" style:parent-style-name="Standard">
      <style:paragraph-properties fo:text-align="start" style:justify-single-word="false" style:writing-mode="lr-tb"/>
      <style:text-properties fo:color="#000000" loext:opacity="100%" style:font-name="Liberation Serif1" fo:font-size="12pt" fo:language="ru" fo:country="RU" officeooo:rsid="00219558" officeooo:paragraph-rsid="00219558" style:font-name-asian="Segoe UI1" style:font-size-asian="12pt" style:language-asian="zh" style:country-asian="CN" style:font-name-complex="Tahoma" style:font-size-complex="12pt" style:language-complex="hi" style:country-complex="IN"/>
    </style:style>
    <style:style style:name="P13" style:family="paragraph" style:parent-style-name="Standard">
      <style:paragraph-properties fo:text-align="start" style:justify-single-word="false" style:writing-mode="lr-tb"/>
      <style:text-properties fo:color="#000000" loext:opacity="100%" style:font-name="Liberation Serif1" fo:font-size="12pt" fo:language="en" fo:country="US" officeooo:rsid="00166980" officeooo:paragraph-rsid="0017f54f" style:font-name-asian="Segoe UI1" style:font-size-asian="12pt" style:language-asian="zh" style:country-asian="CN" style:font-name-complex="Tahoma" style:font-size-complex="12pt" style:language-complex="hi" style:country-complex="IN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007fb"/>
    </style:style>
    <style:style style:name="T3" style:family="text">
      <style:text-properties fo:language="en" fo:country="US" fo:background-color="#ffff00" loext:char-shading-value="0"/>
    </style:style>
    <style:style style:name="T4" style:family="text">
      <style:text-properties fo:language="en" fo:country="US" officeooo:rsid="001007fb" fo:background-color="#ffff00" loext:char-shading-value="0"/>
    </style:style>
    <style:style style:name="T5" style:family="text">
      <style:text-properties fo:language="en" fo:country="US" fo:background-color="#ffff00" loext:char-shading-value="0"/>
    </style:style>
    <style:style style:name="T6" style:family="text">
      <style:text-properties fo:language="en" fo:country="US" officeooo:rsid="00198a77"/>
    </style:style>
    <style:style style:name="T7" style:family="text">
      <style:text-properties fo:language="en" fo:country="US" officeooo:rsid="00235797"/>
    </style:style>
    <style:style style:name="T8" style:family="text">
      <style:text-properties fo:language="en" fo:country="US" officeooo:rsid="002374ba"/>
    </style:style>
    <style:style style:name="T9" style:family="text">
      <style:text-properties fo:language="en" fo:country="US" officeooo:rsid="00250e12"/>
    </style:style>
    <style:style style:name="T10" style:family="text">
      <style:text-properties fo:language="en" fo:country="US" officeooo:rsid="00242857"/>
    </style:style>
    <style:style style:name="T11" style:family="text">
      <style:text-properties fo:language="ru" fo:country="RU"/>
    </style:style>
    <style:style style:name="T12" style:family="text">
      <style:text-properties fo:language="ru" fo:country="RU" officeooo:rsid="000ba53e"/>
    </style:style>
    <style:style style:name="T13" style:family="text">
      <style:text-properties fo:language="ru" fo:country="RU" officeooo:rsid="000d202d"/>
    </style:style>
    <style:style style:name="T14" style:family="text">
      <style:text-properties fo:language="ru" fo:country="RU" officeooo:rsid="0017debb"/>
    </style:style>
    <style:style style:name="T15" style:family="text">
      <style:text-properties fo:language="ru" fo:country="RU" officeooo:rsid="0017f54f"/>
    </style:style>
    <style:style style:name="T16" style:family="text">
      <style:text-properties fo:language="ru" fo:country="RU" fo:background-color="#ffff00" loext:char-shading-value="0"/>
    </style:style>
    <style:style style:name="T17" style:family="text">
      <style:text-properties officeooo:rsid="000f10a6"/>
    </style:style>
    <style:style style:name="T18" style:family="text">
      <style:text-properties officeooo:rsid="001007fb"/>
    </style:style>
    <style:style style:name="T19" style:family="text">
      <style:text-properties fo:background-color="#ffff00" loext:char-shading-value="0"/>
    </style:style>
    <style:style style:name="T20" style:family="text">
      <style:text-properties officeooo:rsid="001007fb" fo:background-color="#ffff00" loext:char-shading-value="0"/>
    </style:style>
    <style:style style:name="T21" style:family="text">
      <style:text-properties fo:background-color="#ffff00" loext:char-shading-value="0"/>
    </style:style>
    <style:style style:name="T22" style:family="text">
      <style:text-properties officeooo:rsid="001137cb"/>
    </style:style>
    <style:style style:name="T23" style:family="text">
      <style:text-properties officeooo:rsid="0012c0e0"/>
    </style:style>
    <style:style style:name="T24" style:family="text">
      <style:text-properties officeooo:rsid="0014f1a7"/>
    </style:style>
    <style:style style:name="T25" style:family="text">
      <style:text-properties officeooo:rsid="00166980"/>
    </style:style>
    <style:style style:name="T26" style:family="text">
      <style:text-properties officeooo:rsid="00198a77"/>
    </style:style>
    <style:style style:name="T27" style:family="text">
      <style:text-properties officeooo:rsid="001b1708"/>
    </style:style>
    <style:style style:name="T28" style:family="text">
      <style:text-properties officeooo:rsid="001c483c"/>
    </style:style>
    <style:style style:name="T29" style:family="text">
      <style:text-properties officeooo:rsid="001e2ff7"/>
    </style:style>
    <style:style style:name="T30" style:family="text">
      <style:text-properties officeooo:rsid="001f21ed"/>
    </style:style>
    <style:style style:name="T31" style:family="text">
      <style:text-properties officeooo:rsid="00201df6"/>
    </style:style>
    <style:style style:name="T32" style:family="text">
      <style:text-properties officeooo:rsid="0020dd74"/>
    </style:style>
    <style:style style:name="T33" style:family="text">
      <style:text-properties officeooo:rsid="0021ae4a"/>
    </style:style>
    <style:style style:name="T34" style:family="text">
      <style:text-properties officeooo:rsid="00235797"/>
    </style:style>
    <style:style style:name="T35" style:family="text">
      <style:text-properties officeooo:rsid="002374ba"/>
    </style:style>
    <style:style style:name="T36" style:family="text">
      <style:text-properties officeooo:rsid="00242857"/>
    </style:style>
    <style:style style:name="T37" style:family="text">
      <style:text-properties officeooo:rsid="00250e12"/>
    </style:style>
    <style:style style:name="T38" style:family="text">
      <style:text-properties officeooo:rsid="0025ad97"/>
    </style:style>
    <style:style style:name="T39" style:family="text">
      <style:text-properties officeooo:rsid="002692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омехи от железной дороги в магнитных измерениях на Геофизической обсерватории "Новосибирск"</text:p>
      <text:p text:style-name="P1"/>
      <text:p text:style-name="P1">Гвоздарев, Хомутов, Семаков<text:span text:style-name="T1">, </text:span><text:span text:style-name="T11">Ковалёв</text:span></text:p>
      <text:p text:style-name="P1"/>
      <text:p text:style-name="P2">После перехода Геофизической обсерватории "Новосибирск" (<text:span text:style-name="T1">NVS) </text:span>на цифровые магнитометр<text:span text:style-name="T12">ы в результатах измерений</text:span> <text:span text:style-name="T11">проявились помехи в виде кратковременных скачков и выбросов амплитудой до нескольких нТл, которые</text:span><text:span text:style-name="T1"> </text:span><text:span text:style-name="T11">ранее</text:span><text:span text:style-name="T1"> </text:span><text:span text:style-name="T11">не были видны на </text:span><text:span text:style-name="T12">аналоговой </text:span><text:span text:style-name="T11">фотозаписи. Основной эффект наблюда</text:span><text:span text:style-name="T12">ет</text:span><text:span text:style-name="T11">ся в вертикальной составляющей и значениях модуля. В качестве возможного источника этих помех рассматривалась железная дорога на постоянном токе, проходящая в 1</text:span><text:span text:style-name="T13">0</text:span><text:span text:style-name="T11"> км к западу от обсерватории. В 2016-2012 гг. были выполнены маршрутные съемки модуля </text:span><text:span text:style-name="T1">F </text:span><text:span text:style-name="T11">по двум профилям различной протяженности, примерно перпендикулярные железной дороге. Было показано, что амплитуда помех падает линейно с расстоянием от источника. В более поздние годы была сделана попытка идентифицировать помехи, связывая их с движением по железной дороге, прежде всего с электричками, прохождение которых по дороге достаточно жестко привязано к расписанию. Здесь представлены обобщающие результаты выполненных исследований.</text:span></text:p>
      <text:p text:style-name="P4"/>
      <text:p text:style-name="P5"/>
      <text:p text:style-name="P5">1. Введение</text:p>
      <text:p text:style-name="P5"/>
      <text:p text:style-name="P7"><text:span text:style-name="T23">Историческая т</text:span>енденция повышения <text:span text:style-name="T22">временного и амплитудного</text:span> разрешения магнитометров и развитие более эффективных методов обработки результатов измерений приводит к тому, что фактором, <text:s/>ограничивающим ожидаемый рост качества получаемых данных, становятся условия, в которых выполняются эти магнитные измерения. <text:span text:style-name="T17">Одним из таких факторов являются электромагнитные помехи, в том числе, от мощных распределённых токовых систем железны</text:span><text:span text:style-name="T22">х</text:span><text:span text:style-name="T17"> дорог, метро и трамва</text:span><text:span text:style-name="T22">йных линий</text:span><text:span text:style-name="T17">, работающих на постоянном токе. </text:span><text:span text:style-name="T18">Проблема имеет долгую историю, например, </text:span><text:span text:style-name="T22">она </text:span><text:span text:style-name="T18">нашла отражение в резолюции </text:span><text:span text:style-name="T2">IAGA,</text:span><text:span text:style-name="T18"> </text:span><text:span text:style-name="T22">принятой ещё</text:span><text:span text:style-name="T18"> в 1948 г. в Осло "При планировании новых обсерваторий следует позаботиться о выборе мест ... расстояние от электрифицированных железных дорог должно составлять не менее 30 км." (цитируется по </text:span><text:span text:style-name="T2">[</text:span><text:span text:style-name="T4">Jankowski and Sucksdorff, 1996, </text:span><text:span text:style-name="T20">с. 218</text:span><text:span text:style-name="T2">]).</text:span></text:p>
      <text:p text:style-name="P6"><text:span text:style-name="T2"/></text:p>
      <text:p text:style-name="P9">Существует, условно, два методических подхода в исследованиях по этому вопросу. Первый базируется на детальном анализе данных, полученных на магнитной обсерватории <text:span text:style-name="T24">или в районе проведения магнитотеллурического зондирования (</text:span><text:span text:style-name="T25">МТЗ, </text:span><text:span text:style-name="T24">магнитные каналы)</text:span>, в окрестности котор<text:span text:style-name="T24">ых</text:span> имеется железная дорога, метро или маршруты трамваев, <text:span text:style-name="T24">включая</text:span> сопоставление с расписанием движения поездов. <text:span text:style-name="T28">Второй подход — это попытки смоделировать эффекты в магнитном поле, которые ожидаются при передвижении поезда от тяговой подстанции.</text:span></text:p>
      <text:p text:style-name="P9"/>
      <text:p text:style-name="P13"><text:span text:style-name="T15">В </text:span>[<text:span text:style-name="T21">L. CHAIZE, M. LAVERGNE, </text:span><text:span text:style-name="T16">1970</text:span>]<text:span text:style-name="T11"> </text:span><text:span text:style-name="T15">приводятся</text:span><text:span text:style-name="T11"> оценк</text:span><text:span text:style-name="T15">и</text:span><text:span text:style-name="T11"> импульсных помех </text:span><text:span text:style-name="T14">в модуле </text:span><text:span text:style-name="T15">магнитного поля, зарегистрированные </text:span><text:span text:style-name="T11">от железной дороги вблизи Парижа при </text:span><text:span text:style-name="T15">проведении</text:span><text:span text:style-name="T11"> МТЗ (полоса частот 0.2-2 Гц), достигающи</text:span><text:span text:style-name="T15">е</text:span><text:span text:style-name="T11"> 10 нТл на расстоянии 200 м и 0.5 нТл на расстоянии 5 км </text:span><text:span text:style-name="T15">(цитируется по обзору </text:span>[<text:span text:style-name="T21">LASZLO SZARKA, <text:s/></text:span><text:span text:style-name="T16">1988</text:span>], <text:span text:style-name="T15">в котором представлен обширный список исследований по помехам в геофизических измерениях).</text:span></text:p>
      <text:p text:style-name="P8"/>
      <text:p text:style-name="P10">В <text:span text:style-name="T1">[</text:span><text:span text:style-name="T21">Relly Margiono, Mahmud Yusuf, </text:span><text:span text:style-name="T5">2014</text:span><text:span text:style-name="T1">] </text:span>рассмотрены помехи,<text:span text:style-name="T1"> </text:span><text:span text:style-name="T26">зарегистрированные</text:span><text:span text:style-name="T1"> </text:span>на обсерватории <text:span text:style-name="T1">Tangerang (TNG</text:span>), <text:span text:style-name="T26">от железной дороги, проходящей на расстоянии около 350 м к югу. 24 электропоезда следуют мимо обсерватории с 05:30 до 22:00</text:span><text:span text:style-name="T6"> LT, </text:span><text:span text:style-name="T26">вызывая </text:span><text:span text:style-name="T27">импульсные </text:span><text:span text:style-name="T26">помехи размахом 20-40 нТл в горизонтальных составляющих и до 300 нТл в вертикальной составляющей. Вне трафика помех в магнитных данных нет.</text:span></text:p>
      <text:p text:style-name="P8"/>
      <text:p text:style-name="P11"><text:soft-page-break/>В работе <text:span text:style-name="T1">[</text:span><text:span text:style-name="T5">Marcelo B. Padua, Antonio L. Padilha, and Icaro Vitorello, </text:span><text:span text:style-name="T21">2002</text:span><text:span text:style-name="T1">] </text:span>рассмотрено влияние железной дороги на юго-востоке Бразилии на результаты МТЗ. Особенностью здесь является то, что дорога проходит по двум районам, сильно различающимся геологически: один представляет собой кристаллический фундамент с удельным сопротивлением до 10000 Ом.м с вышележащим тонком слоем пород с удельным сопротивлением 30 Ом.м, второй — район с осадками толщиной до 800 м и <text:span text:style-name="T29">средним значением</text:span> удельн<text:span text:style-name="T29">ого</text:span> сопротивлени<text:span text:style-name="T29">я</text:span> 5 Ом.м. <text:span text:style-name="T30">Было выполнено МТЗ вдоль нескольких профилей с максимальной длиной до 150 км. Магнитные измерения выполнялись с помощью трёхкомпонентных феррозондовых магнитометро</text:span><text:span text:style-name="T32">в</text:span><text:span text:style-name="T30">. По железной дороге курсирует всего один электропоезд, 8 рейсов в сутки, что позволяло легко идентифицировать помехи. Измерения показали, что </text:span><text:span text:style-name="T39">возмущения</text:span><text:span text:style-name="T30"> в магнитных данных достигают единиц нТл на расстояни</text:span><text:span text:style-name="T31">ях в несколько</text:span><text:span text:style-name="T30"> км до ж/д </text:span><text:span text:style-name="T31">и экспоненциально падают с расстоянием. При этом зависимость от геологических особенностей не отмечается.</text:span></text:p>
      <text:p text:style-name="P11"/>
      <text:p text:style-name="P12">В работе <text:span text:style-name="T1">[</text:span><text:span text:style-name="T5">Ding, X., Li, Y., Wu, Y. et al., </text:span><text:span text:style-name="T21">2021</text:span><text:span text:style-name="T1">] </text:span>рассматриваются шумы, зарегистрированные на обсерватории BJI (Beijing Geomagnetic Observatory), расположенной в 3 км от одной из веток метро, и на обсерватории Beijing Ming Tombs Geomagnetic Observatory (BMT), <text:span text:style-name="T33">которая находится на расстоянии 33 км от метро. </text:span><text:span text:style-name="T35">Д</text:span><text:span text:style-name="T34">анные </text:span><text:span text:style-name="T35">получены с частотой 1/60 Гц и </text:span><text:span text:style-name="T34">показывают, что во время работы метро возмущения на</text:span><text:span text:style-name="T7"> BJI </text:span><text:span text:style-name="T34">достигают +/-3 нТл в </text:span><text:span text:style-name="T7">H-</text:span><text:span text:style-name="T34">составляющей и </text:span><text:span text:style-name="T7">+/-</text:span><text:span text:style-name="T34">6 нТл в вертикальной составляющей </text:span><text:span text:style-name="T7">Z. </text:span><text:span text:style-name="T35">В данных </text:span><text:span text:style-name="T8">BMT </text:span><text:span text:style-name="T35">помех не видно. </text:span><text:span text:style-name="T36">Специальные измерения </text:span><text:span text:style-name="T37">модуля</text:span><text:span text:style-name="T9"> F</text:span><text:span text:style-name="T10"> </text:span><text:span text:style-name="T36">были сделаны возле другой ветки метро, на расстоянии 680 м. </text:span><text:span text:style-name="T37">Были записаны интервалы с двумя встречными поездами (размах возмущений в </text:span><text:span text:style-name="T9">F </text:span><text:span text:style-name="T37">более 500 нТл), одним</text:span><text:span text:style-name="T9"> </text:span><text:span text:style-name="T37">поездом (возмущения до 100 нТл)</text:span><text:span text:style-name="T9"> </text:span><text:span text:style-name="T37">и при отключенной энергии (возмущений в данных не было).</text:span></text:p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Segoe UI1" svg:font-family="'Segoe U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ru" fo:country="RU" style:font-name-asian="Segoe UI1" style:font-family-asian="'Segoe UI'" style:font-pitch-asian="variable" style:font-size-asian="12pt" style:language-asian="zh" style:country-asian="CN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S.  Khomutov(2)</dc:creator>
    <dc:date>2023-09-18T15:43:36.850000000</dc:date>
    <meta:editing-cycles>28</meta:editing-cycles>
    <meta:editing-duration>PT5H37M19S</meta:editing-duration>
    <meta:generator>LibreOffice/7.0.6.2$Windows_X86_64 LibreOffice_project/144abb84a525d8e30c9dbbefa69cbbf2d8d4ae3b</meta:generator>
    <meta:document-statistic meta:table-count="0" meta:image-count="0" meta:object-count="0" meta:page-count="2" meta:paragraph-count="10" meta:word-count="686" meta:character-count="5026" meta:non-whitespace-character-count="4346"/>
  </office:meta>
</office:document-meta>
</file>